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513cm"/>
    </style:style>
    <style:style style:name="gr3" style:family="graphic" style:parent-style-name="standard">
      <style:graphic-properties draw:stroke="none" draw:fill="none" fo:min-height="4.275cm"/>
    </style:style>
    <style:style style:name="gr4" style:family="graphic" style:parent-style-name="standard" style:list-style-name="L4">
      <style:graphic-properties draw:stroke="none" draw:fill="none" fo:min-height="8.696cm"/>
    </style:style>
    <style:style style:name="pr1" style:family="presentation" style:parent-style-name="circulos_5f_clasicos-title">
      <style:graphic-properties fo:min-height="14.5cm"/>
    </style:style>
    <style:style style:name="pr2" style:family="presentation" style:parent-style-name="circulos_5f_clasicos-notes">
      <style:graphic-properties draw:fill-color="#ffffff" draw:auto-grow-height="true" fo:min-height="12.132cm"/>
    </style:style>
    <style:style style:name="pr3" style:family="presentation" style:parent-style-name="circulos_5f_clasicos-subtitle" style:list-style-name="L2">
      <style:graphic-properties draw:fill-color="#ffffff" fo:min-height="19.307cm"/>
    </style:style>
    <style:style style:name="pr4" style:family="presentation" style:parent-style-name="circulos_5f_clasicos-notes">
      <style:graphic-properties draw:fill-color="#ffffff" fo:min-height="11.881cm"/>
    </style:style>
    <style:style style:name="pr5" style:family="presentation" style:parent-style-name="circulos_5f_clasicos-subtitle">
      <style:graphic-properties draw:fill-color="#ffffff" fo:min-height="15.756cm"/>
    </style:style>
    <style:style style:name="pr6" style:family="presentation" style:parent-style-name="circulos_5f_clasicos-subtitle">
      <style:graphic-properties draw:fill-color="#ffffff" draw:auto-grow-height="true" fo:min-height="13.23cm"/>
    </style:style>
    <style:style style:name="pr7" style:family="presentation" style:parent-style-name="circulos_5f_clasicos-title">
      <style:graphic-properties fo:min-height="3.256cm"/>
    </style:style>
    <style:style style:name="pr8" style:family="presentation" style:parent-style-name="circulos_5f_clasicos-subtitle">
      <style:graphic-properties draw:fill-color="#ffffff" fo:min-height="14cm"/>
    </style:style>
    <style:style style:name="pr9" style:family="presentation" style:parent-style-name="circulos_5f_clasicos-subtitle">
      <style:graphic-properties draw:fill-color="#ffffff" fo:min-height="12.441cm"/>
    </style:style>
    <style:style style:name="pr10" style:family="presentation" style:parent-style-name="circulos_5f_clasicos-subtitle">
      <style:graphic-properties draw:fill-color="#ffffff" draw:auto-grow-height="true" fo:min-height="15.5cm"/>
    </style:style>
    <style:style style:name="pr11" style:family="presentation" style:parent-style-name="circulos_5f_clasicos-subtitle">
      <style:graphic-properties draw:fill-color="#ffffff" fo:min-height="12.979cm"/>
    </style:style>
    <style:style style:name="pr12" style:family="presentation" style:parent-style-name="circulos_5f_clasicos-subtitle">
      <style:graphic-properties draw:fill-color="#ffffff" fo:min-height="17.073cm"/>
    </style:style>
    <style:style style:name="P1" style:family="paragraph">
      <style:text-properties fo:color="#314004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justify" style:text-autospace="none"/>
    </style:style>
    <style:style style:name="P3" style:family="paragraph">
      <style:paragraph-properties fo:text-align="start"/>
    </style:style>
    <style:style style:name="P4" style:family="paragraph">
      <style:paragraph-properties fo:text-align="justify" style:text-autospace="none"/>
      <style:text-properties fo:color="#314004"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text-align="justify"/>
    </style:style>
    <style:style style:name="P7" style:family="paragraph">
      <style:paragraph-properties fo:margin-top="0.42cm" fo:margin-bottom="0.35cm" fo:text-align="start"/>
      <style:text-properties fo:font-size="24pt" style:font-size-asian="24pt" style:font-size-complex="24pt"/>
    </style:style>
    <style:style style:name="P8" style:family="paragraph">
      <style:paragraph-properties fo:margin-top="0cm" fo:margin-bottom="0cm" fo:line-height="100%" fo:text-align="justify"/>
    </style:style>
    <style:style style:name="P9" style:family="paragraph">
      <style:paragraph-properties fo:margin-top="0cm" fo:margin-bottom="0cm" fo:line-height="150%" fo:text-align="justify"/>
      <style:text-properties fo:color="#314004" fo:font-family="Arial" style:font-family-generic="swiss" style:font-pitch="variable" fo:font-size="24pt" style:font-size-asian="24pt" style:font-size-complex="24pt"/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text-align="start"/>
      <style:text-properties fo:color="#314004"/>
    </style:style>
    <style:style style:name="P12" style:family="paragraph">
      <style:paragraph-properties fo:margin-top="0cm" fo:margin-bottom="0cm"/>
    </style:style>
    <style:style style:name="P13" style:family="paragraph">
      <style:text-properties fo:color="#314004"/>
    </style:style>
    <style:style style:name="P14" style:family="paragraph">
      <style:paragraph-properties fo:line-height="100%" fo:text-align="justify"/>
    </style:style>
    <style:style style:name="P15" style:family="paragraph">
      <style:paragraph-properties fo:line-height="150%" fo:text-align="justify"/>
    </style:style>
    <style:style style:name="P16" style:family="paragraph">
      <style:paragraph-properties fo:line-height="100%" fo:text-align="justify"/>
      <style:text-properties fo:color="#314004" fo:font-family="Arial" style:font-family-generic="swiss" style:font-pitch="variable" fo:font-size="24pt" style:font-size-asian="24pt" style:font-size-complex="24pt"/>
    </style:style>
    <style:style style:name="P17" style:family="paragraph">
      <style:paragraph-properties fo:text-align="justify" style:text-autospace="none"/>
      <style:text-properties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P18" style:family="paragraph">
      <style:text-properties fo:font-size="20pt"/>
    </style:style>
    <style:style style:name="P19" style:family="paragraph">
      <style:paragraph-properties fo:text-align="start" style:text-autospace="none"/>
    </style:style>
    <style:style style:name="P20" style:family="paragraph">
      <style:paragraph-properties fo:text-align="start" style:text-autospace="none"/>
      <style:text-properties fo:color="#000000" fo:font-family="Arial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P21" style:family="paragraph">
      <style:paragraph-properties style:text-autospace="none"/>
    </style:style>
    <style:style style:name="P22" style:family="paragraph">
      <style:text-properties fo:color="#314004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3" style:family="paragraph">
      <style:text-properties fo:color="#314004" fo:font-size="26pt" style:font-size-asian="26pt" style:font-size-complex="26pt"/>
    </style:style>
    <style:style style:name="P24" style:family="paragraph">
      <style:paragraph-properties fo:margin-top="0cm" fo:margin-bottom="0cm" fo:line-height="150%" fo:text-align="start"/>
    </style:style>
    <style:style style:name="P25" style:family="paragraph">
      <style:paragraph-properties fo:text-align="start"/>
      <style:text-properties fo:color="#314004" fo:font-size="24pt" fo:font-weight="normal" style:font-size-asian="24pt" style:font-weight-asian="normal" style:font-size-complex="24pt" style:font-weight-complex="normal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style:text-properties fo:color="#000000"/>
    </style:style>
    <style:style style:name="P28" style:family="paragraph">
      <style:paragraph-properties fo:text-align="start"/>
      <style:text-properties fo:color="#000000" fo:font-size="24pt" style:font-size-asian="24pt" style:font-size-complex="24pt"/>
    </style:style>
    <style:style style:name="P29" style:family="paragraph">
      <style:paragraph-properties fo:text-align="start"/>
      <style:text-properties fo:color="#000000" fo:font-size="26pt" style:font-size-asian="26pt" style:font-size-complex="26pt"/>
    </style:style>
    <style:style style:name="P30" style:family="paragraph">
      <style:paragraph-properties fo:text-align="start"/>
      <style:text-properties fo:color="#000000" fo:font-size="28pt" style:font-size-asian="28pt" style:font-size-complex="28pt"/>
    </style:style>
    <style:style style:name="P31" style:family="paragraph">
      <style:paragraph-properties fo:text-align="start"/>
      <style:text-properties fo:font-size="26pt" style:font-size-asian="26pt" style:font-size-complex="26pt"/>
    </style:style>
    <style:style style:name="P32" style:family="paragraph">
      <style:paragraph-properties fo:text-align="start"/>
      <style:text-properties fo:color="#000000"/>
    </style:style>
    <style:style style:name="P33" style:family="paragraph">
      <style:paragraph-properties fo:margin-top="0cm" fo:margin-bottom="0cm" fo:text-align="center"/>
    </style:style>
    <style:style style:name="P34" style:family="paragraph">
      <style:paragraph-properties fo:margin-top="0cm" fo:margin-bottom="0cm" fo:text-align="center"/>
      <style:text-properties fo:color="#000000" fo:font-size="18pt"/>
    </style:style>
    <style:style style:name="P35" style:family="paragraph">
      <style:text-properties fo:color="#314004" fo:font-family="Arial" style:font-family-generic="swiss" style:font-pitch="variable"/>
    </style:style>
    <style:style style:name="T1" style:family="text">
      <style:text-properties fo:color="#314004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314004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314004" fo:font-family="Arial" style:font-family-generic="swiss" style:font-pitch="variable" fo:font-size="22pt" fo:language="ru" fo:country="RU" style:font-family-asian="SimSun" style:font-pitch-asian="variable" style:font-size-asian="22pt" style:font-family-complex="SimSun" style:font-pitch-complex="variable" style:font-size-complex="22pt"/>
    </style:style>
    <style:style style:name="T4" style:family="text">
      <style:text-properties fo:color="#314004" fo:font-family="Arial" style:font-family-generic="swiss" style:font-pitch="variable" fo:font-size="22pt" fo:language="ru" fo:country="RU" style:font-family-asian="SimSun" style:font-pitch-asian="variable" style:font-size-asian="22pt" style:language-asian="en" style:country-asian="US" style:font-family-complex="SimSun" style:font-pitch-complex="variable" style:font-size-complex="22pt"/>
    </style:style>
    <style:style style:name="T5" style:family="text">
      <style:text-properties fo:color="#314004" fo:font-family="Arial" style:font-family-generic="swiss" style:font-pitch="variable" fo:font-size="24pt" fo:language="ru" fo:country="RU" style:font-family-asian="SimSun" style:font-pitch-asian="variable" style:font-size-asian="24pt" style:language-asian="en" style:country-asian="US" style:font-family-complex="SimSun" style:font-pitch-complex="variable" style:font-size-complex="24pt"/>
    </style:style>
    <style:style style:name="T6" style:family="text">
      <style:text-properties fo:color="#314004" fo:font-family="'Century Schoolbook'" style:font-pitch="variable" fo:font-size="22pt" fo:language="ru" fo:country="RU" style:font-family-asian="SimSun" style:font-pitch-asian="variable" style:font-size-asian="22pt" style:language-asian="en" style:country-asian="US" style:font-family-complex="SimSun" style:font-pitch-complex="variable" style:font-size-complex="22pt"/>
    </style:style>
    <style:style style:name="T7" style:family="text">
      <style:text-properties fo:color="#31400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314004" fo:font-size="24pt" style:font-size-asian="24pt" style:font-size-complex="24pt"/>
    </style:style>
    <style:style style:name="T9" style:family="text">
      <style:text-properties fo:color="#314004" fo:font-size="24pt" fo:language="ru" fo:country="RU" fo:font-style="italic" fo:font-weight="bold" style:font-family-asian="Arial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 style:font-style-complex="italic" style:font-weight-complex="bold"/>
    </style:style>
    <style:style style:name="T10" style:family="text">
      <style:text-properties fo:color="#314004" fo:font-size="24pt" fo:language="ru" fo:country="RU" style:font-family-asian="Arial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11" style:family="text">
      <style:text-properties fo:color="#000000" fo:font-size="24pt" fo:language="ru" fo:country="RU" style:font-family-asian="Arial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12" style:family="text">
      <style:text-properties fo:color="#314004" fo:font-family="Arial" style:font-family-generic="swiss" style:font-pitch="variable" fo:font-size="24pt" fo:language="ru" fo:country="RU" fo:font-style="italic" fo:font-weight="bold" style:font-family-asian="Arial" style:font-family-generic-asian="swiss" style:font-pitch-asian="variable" style:font-size-asian="24pt" style:language-asian="en" style:country-asian="US" style:font-style-asian="italic" style:font-family-complex="'Times New Roman'" style:font-family-generic-complex="roman" style:font-pitch-complex="variable" style:font-size-complex="24pt" style:font-style-complex="italic" style:font-weight-complex="bold"/>
    </style:style>
    <style:style style:name="T13" style:family="text">
      <style:text-properties fo:color="#314004" fo:font-family="Arial" style:font-family-generic="swiss" style:font-pitch="variable" fo:font-size="24pt" fo:language="ru" fo:country="RU" fo:font-style="normal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4" style:family="text">
      <style:text-properties fo:color="#314004" fo:font-family="Arial" style:font-family-generic="swiss" style:font-pitch="variable" fo:font-size="24pt" fo:language="en" fo:country="US" fo:font-style="italic" fo:font-weight="bold" style:font-family-asian="'Times New Roman'" style:font-family-generic-asian="roman" style:font-pitch-asian="variable" style:font-size-asian="24pt" style:language-asian="en" style:country-asian="US" style:font-style-asian="italic" style:font-size-complex="24pt" style:font-style-complex="italic" style:font-weight-complex="bold"/>
    </style:style>
    <style:style style:name="T15" style:family="text">
      <style:text-properties fo:color="#314004" fo:font-family="Arial" style:font-family-generic="swiss" style:font-pitch="variable" fo:font-size="24pt" fo:language="en" fo:country="US" style:font-family-asian="'Times New Roman'" style:font-family-generic-asian="roman" style:font-pitch-asian="variable" style:font-size-asian="24pt" style:language-asian="en" style:country-asian="US" style:font-size-complex="24pt"/>
    </style:style>
    <style:style style:name="T16" style:family="text">
      <style:text-properties fo:color="#314004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314004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314004" fo:font-family="Arial" style:font-family-generic="swiss" style:font-pitch="variable" fo:font-size="24pt" fo:language="ru" fo:country="RU" style:font-family-asian="Arial" style:font-family-generic-asian="swiss" style:font-pitch-asian="variable" style:font-size-asian="24pt" style:language-asian="en" style:country-asian="US" style:font-family-complex="'Times New Roman'" style:font-family-generic-complex="roman" style:font-pitch-complex="variable" style:font-size-complex="24pt"/>
    </style:style>
    <style:style style:name="T19" style:family="text">
      <style:text-properties fo:color="#314004" fo:font-family="Arial" style:font-family-generic="swiss" style:font-pitch="variable" fo:font-size="24pt" fo:language="ru" fo:country="RU" fo:font-style="italic" fo:font-weight="bold" style:font-family-asian="Arial" style:font-family-generic-asian="swiss" style:font-pitch-asian="variable" style:font-size-asian="24pt" style:language-asian="en" style:country-asian="US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20" style:family="text">
      <style:text-properties fo:color="#314004" fo:font-family="Arial" style:font-family-generic="swiss" style:font-pitch="variable"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2" style:family="text">
      <style:text-properties fo:color="#314004" fo:font-family="Arial" style:font-family-generic="swiss" style:font-pitch="variable" fo:font-size="24pt" fo:font-style="italic" fo:font-weight="bold" style:font-family-asian="'Times New Roman'" style:font-family-generic-asian="roman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3" style:family="text">
      <style:text-properties fo:color="#314004"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4" style:family="text">
      <style:text-properties fo:color="#314004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font-relief="none"/>
    </style:style>
    <style:style style:name="T25" style:family="text">
      <style:text-properties fo:color="#000000" fo:font-family="Arial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26" style:family="text">
      <style:text-properties fo:color="#314004" style:text-outline="false" style:text-line-through-style="none" fo:font-family="Arial" style:font-family-generic="swiss" style:font-pitch="variable" fo:font-size="32pt" fo:font-style="italic" fo:text-shadow="none" style:text-underline-style="none" fo:font-weight="bold" style:font-family-asian="'Times New Roman'" style:font-family-generic-asian="roman" style:font-size-asian="32pt" style:font-style-asian="italic" style:font-weight-asian="bold" style:font-family-complex="'Times New Roman'" style:font-family-generic-complex="roman" style:font-size-complex="32pt" style:font-style-complex="italic" style:font-weight-complex="bold" style:font-relief="embossed"/>
    </style:style>
    <style:style style:name="T27" style:family="text">
      <style:text-properties fo:color="#314004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color="#31400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1" style:family="text">
      <style:text-properties fo:color="#000000"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314004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color="#314004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2">
        <office:forms form:automatic-focus="false" form:apply-design-mode="false"/>
        <draw:frame presentation:style-name="pr1" draw:text-style-name="P1" draw:layer="layout" svg:width="25.199cm" svg:height="14.5cm" svg:x="1.301cm" svg:y="3cm" presentation:class="title" presentation:user-transformed="true">
          <draw:text-box>
            <text:p><text:span text:style-name="T1">Психолого-педагогическое сопровождение детей с ОВЗ и детей-инвалидов </text:span><text:span text:style-name="T1"><text:line-break/></text:span><text:span text:style-name="T1">в образовательном учреждении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Селявина Ирина Борисовна </text:span><text:span text:style-name="T2"><text:line-break/></text:span><text:span text:style-name="T2">заместитель руководителя ТПМПК </text:span><text:span text:style-name="T2"><text:line-break/></text:span><text:span text:style-name="T2">Калининского района Санкт-Петербурга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32">
        <office:forms form:automatic-focus="false" form:apply-design-mode="false"/>
        <draw:frame presentation:style-name="pr3" draw:text-style-name="P4" draw:layer="layout" svg:width="25cm" svg:height="19.953cm" svg:x="1.5cm" svg:y="0.677cm" presentation:class="subtitle" presentation:user-transformed="true">
          <draw:text-box>
            <text:list text:style-name="L2">
              <text:list-item>
                <text:p text:style-name="P2"><text:span text:style-name="T3">ФЗ «Об образовании в Российской Федерации» 273-ФЗ от 29.12.2012 г</text:span></text:p>
                <text:p text:style-name="P2"><text:span text:style-name="T3"/></text:p>
              </text:list-item>
              <text:list-item>
                <text:p text:style-name="P2"><text:span text:style-name="T3">Положение о ПМПК, утверждённое приказом Министерством образования и науки РФ <text:s/>«Об утверждении положения <text:s/>о психолого-медико-педагогической комиссии» от 20 сентября 2013 года №1082 (зарегистрирован Минюстом России от 23 октября 2013 г., регистрационный №30242)</text:span></text:p>
                <text:p text:style-name="P2"><text:span text:style-name="T3"/></text:p>
              </text:list-item>
            </text:list>
            <text:list text:style-name="L3">
              <text:list-item>
                <text:p text:style-name="P3"><text:span text:style-name="T4">Распоряжение Администрации Калининского района Санкт-Петербурга от 22.08.2019 года № 512-р</text:span></text:p>
              </text:list-item>
            </text:list>
            <text:list text:style-name="L2">
              <text:list-header>
                <text:p text:style-name="P2"><text:span text:style-name="T3"/></text:p>
              </text:list-header>
              <text:list-item>
                <text:p text:style-name="P2"><text:span text:style-name="T3">Министерство просвещения Российской Федерации (Минпросвещения России) Распоряжение от 09.09.2019 г. № Р-93</text:span></text:p>
                <text:p text:style-name="P2"><text:span text:style-name="T3">«Об утверждении примерного Положения о психолого-педагогическом консилиуме образовательной организации»</text:span></text:p>
                <text:p text:style-name="P2"><text:span text:style-name="T3"/></text:p>
              </text:list-item>
              <text:list-item>
                <text:p text:style-name="P2"><text:span text:style-name="T3">Распоряжения Комитета по образованию от 29.09.2017 № 2972-р "Об организации работы по реализации мероприятий, предусмотренных индивидуальной программой реабилитации или абилитации инвалида (ребенка-инвалида)" </text:span></text:p>
                <text:p text:style-name="P3"><text:span text:style-name="T5"/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32">
        <office:forms form:automatic-focus="false" form:apply-design-mode="false"/>
        <draw:frame draw:style-name="gr2" draw:text-style-name="P7" draw:layer="layout" svg:width="27.841cm" svg:height="13.763cm" svg:x="0.107cm" svg:y="3.5cm">
          <draw:text-box>
            <text:p text:style-name="P5"><text:span text:style-name="T7">Обучающийся с ограниченными возможностями здоровья</text:span><text:span text:style-name="T8"> - </text:span></text:p>
            <text:p text:style-name="P5"><text:span text:style-name="T8">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. </text:span></text:p>
            <text:p text:style-name="P5"><text:span text:style-name="T8"/></text:p>
            <text:p><text:span text:style-name="T9">Инвалид</text:span><text:span text:style-name="T10"> – лицо, которое имеет нарушение здоровья со стойким расстройством функций организма, обусловленное заболеваниями, последствиями травм или дефектами, приводящее к ограничению жизнедеятельности и вызывающее необходимость его социальной защиты.</text:span></text:p>
            <text:p><text:span text:style-name="T10"/></text:p>
            <text:p text:style-name="P6"><text:span text:style-name="T11"/></text:p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32">
        <office:forms form:automatic-focus="false" form:apply-design-mode="false"/>
        <draw:frame presentation:style-name="pr5" draw:text-style-name="P9" draw:layer="layout" svg:width="27cm" svg:height="15.756cm" svg:x="0.5cm" svg:y="1.244cm" presentation:class="subtitle" presentation:user-transformed="true">
          <draw:text-box>
            <text:p text:style-name="P6"><text:span text:style-name="T12"/></text:p>
            <text:p text:style-name="P6"><text:span text:style-name="T12"/></text:p>
            <text:p text:style-name="P6"><text:span text:style-name="T12">Адаптированная образовательная программа - </text:span><text:span text:style-name="T13">образовательная программа, адаптированная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;</text:span></text:p>
            <text:p text:style-name="P6"><text:span text:style-name="T13"/></text:p>
            <text:p text:style-name="P6"><text:span text:style-name="T13"/></text:p>
            <text:p text:style-name="P8"><text:span text:style-name="T14">Специальные условия для получения образования обучающимися с ограниченными возможностями здоровья</text:span><text:span text:style-name="T15"> <text:s/>- условия обучения, воспитания и развития, без которых невозможно или затруднено освоение образовательных программ обучающимися с ограниченными возможностями здоровья. 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0">
        <office:forms form:automatic-focus="false" form:apply-design-mode="false"/>
        <draw:frame presentation:style-name="pr6" draw:text-style-name="P11" draw:layer="layout" svg:width="23.911cm" svg:height="13.23cm" svg:x="2.058cm" svg:y="5.838cm" presentation:class="subtitle">
          <draw:text-box>
            <text:p text:style-name="P10"><text:span text:style-name="T16">АООП НОО для глухих обучающихся: <text:s text:c="2"/>- 1.1., 1.2., 1.3.,1.4.</text:span></text:p>
            <text:p text:style-name="P10"><text:span text:style-name="T16">АООП НОО для слабослышащих и позднооглохших обучающихся: 2.1.,2.2.,2.3.</text:span></text:p>
            <text:p text:style-name="P10"><text:span text:style-name="T16">АООП НОО для слепых обучающихся : 3.1.,3.2.,3.3.,3.4.,</text:span></text:p>
            <text:p text:style-name="P10"><text:span text:style-name="T16">АООПНОО для слабовидящих детей: 4.1.,4.2.,4.3.</text:span></text:p>
            <text:p text:style-name="P10"><text:span text:style-name="T16">АООП НОО для обучающихся с тяжелыми нарушениями речи : 5.1.,5.2. </text:span></text:p>
            <text:p text:style-name="P10"><text:span text:style-name="T16">АООН НОО для обучающихся с нарушениями опорно – двигательного аппарата(НОДА) 6.1.,6.2.,6.3.,6.4.</text:span></text:p>
            <text:p text:style-name="P10"><text:span text:style-name="T16">АООП НОО для обучающихся с ЗПР: 7.1.,7.2.</text:span></text:p>
            <text:p text:style-name="P10"><text:span text:style-name="T16">АООП НОО для обучающихся с расстройствами аутистического спектра (РАС): 8.1.,8.2.,8.3.,8.4.</text:span></text:p>
            <text:p text:style-name="P10"><text:span text:style-name="T16">АООП НОО для обучающихся с умственной отсталостью(интеллектуальными нарушениями) : </text:span></text:p>
            <text:p text:style-name="P10"><text:span text:style-name="T16">Вариант 1, Вариант 2</text:span></text:p>
          </draw:text-box>
        </draw:frame>
        <draw:frame presentation:style-name="pr7" draw:text-style-name="P13" draw:layer="layout" svg:width="23.911cm" svg:height="3.379cm" svg:x="2.058cm" svg:y="1.807cm" presentation:class="title" presentation:user-transformed="true">
          <draw:text-box>
            <text:p text:style-name="P12"><text:span text:style-name="T17">Варианты адаптированных образовательных <text:s text:c="3"/>программ в соответствии с ФГОС НОО обучающихся с ОВЗ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32">
        <office:forms form:automatic-focus="false" form:apply-design-mode="false"/>
        <draw:frame presentation:style-name="pr8" draw:text-style-name="P16" draw:layer="layout" svg:width="26cm" svg:height="14.704cm" svg:x="1cm" svg:y="2.648cm" presentation:class="subtitle" presentation:user-transformed="true">
          <draw:text-box>
            <text:p text:style-name="P14"><text:span text:style-name="T18"/></text:p>
            <text:p text:style-name="P15"><text:span text:style-name="T18"><text:s/></text:span></text:p>
            <text:p text:style-name="P6"><text:span text:style-name="T12">Индивидуальный учебный план</text:span><text:span text:style-name="T18"> - учебный план,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</text:span></text:p>
            <text:p text:style-name="P6"><text:span text:style-name="T18"/></text:p>
            <text:p text:style-name="P6"><text:span text:style-name="T19">Индивидуальная программа реабилитации или абилитации( ИПРА)</text:span><text:span text:style-name="T18"> инвалида - комплекс <text:s/>мероприятий, <text:s/>направленных на восстановление, компенсацию нарушенных функций организма, формирование, восстановление, компенсацию способностей инвалида к выполнению определенных видов деятельности. </text:span></text:p>
            <text:p text:style-name="P6"><text:span text:style-name="T20"/></text:p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32">
        <office:forms form:automatic-focus="false" form:apply-design-mode="false"/>
        <draw:frame presentation:style-name="pr9" draw:text-style-name="P17" draw:layer="layout" svg:width="26cm" svg:height="12.441cm" svg:x="1cm" svg:y="6.5cm" presentation:class="subtitle" presentation:user-transformed="true">
          <draw:text-box>
            <text:p text:style-name="P2"><text:span text:style-name="T21"/></text:p>
            <text:p text:style-name="P2"><text:span text:style-name="T21"/></text:p>
            <text:p text:style-name="P2"><text:span text:style-name="T22">Психолого-педагогический консилиум (далее - ППк)</text:span><text:span text:style-name="T23"> является одной из форм взаимодействия руководящих и педагогических работников организации,</text:span></text:p>
            <text:p text:style-name="P6"><text:span text:style-name="T20">осуществляющей образовательную деятельность (далее - Организации), с целью создания оптимальных условий обучения, развития, социализации и адаптации </text:span><text:span text:style-name="T24">обучающихся посредством психолого-педагогического сопровождения</text:span></text:p>
            <text:p text:style-name="P6"><text:span text:style-name="T24"/></text:p>
            <text:p><text:span text:style-name="T20"/></text:p>
          </draw:text-box>
        </draw:frame>
        <draw:frame draw:style-name="gr3" draw:text-style-name="P14" draw:layer="layout" svg:width="25.936cm" svg:height="4.525cm" svg:x="1cm" svg:y="1.975cm">
          <draw:text-box>
            <text:p text:style-name="P14"><text:span text:style-name="T19">Инклюзия</text:span><text:span text:style-name="T18"> – это реформирование школ и создание такой образовательной среды в школе, чтобы они отвечали нуждам и потребностям всех без исключения детей.</text:span></text:p>
            <text:p text:style-name="P15"><text:span text:style-name="T18"><text:s/>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4" draw:text-style-name="P18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0">
        <office:forms form:automatic-focus="false" form:apply-design-mode="false"/>
        <draw:frame presentation:style-name="pr10" draw:text-style-name="P20" draw:layer="layout" svg:width="27cm" svg:height="15.5cm" svg:x="0.5cm" svg:y="4.5cm" presentation:class="subtitle" presentation:user-transformed="true">
          <draw:text-box>
            <text:p text:style-name="P19"><text:span text:style-name="T23">1.Выявление трудностей в освоении образовательных программ,</text:span></text:p>
            <text:p text:style-name="P19"><text:span text:style-name="T23">особенностей в развитии, социальной адаптации и поведении обучающихся для последующего принятия решений об организации психолого-педагогического сопровождения; </text:span></text:p>
            <text:p text:style-name="P19"><text:span text:style-name="T23"/></text:p>
            <text:p text:style-name="P19"><text:span text:style-name="T23">2.Разработка рекомендаций по организации психолого-педагогического сопровождения обучающихся;</text:span></text:p>
            <text:p text:style-name="P19"><text:span text:style-name="T23"/></text:p>
            <text:p text:style-name="P19"><text:span text:style-name="T23">3.Консультирование участников образовательных отношений по вопросам актуального психофизического состояния и возможностей обучающихся; содержания и оказания им психолого-педагогической помощи, создания специальных условий получения образования;</text:span></text:p>
            <text:p text:style-name="P19"><text:span text:style-name="T23"/></text:p>
            <text:p text:style-name="P19"><text:span text:style-name="T23">4.Контроль за выполнением рекомендаций ППк.</text:span></text:p>
            <text:p text:style-name="P19"><text:span text:style-name="T25"/></text:p>
          </draw:text-box>
        </draw:frame>
        <draw:frame presentation:style-name="pr7" draw:text-style-name="P22" draw:layer="layout" svg:width="23.911cm" svg:height="3.256cm" svg:x="2.058cm" svg:y="1.868cm" presentation:class="title" presentation:user-transformed="true">
          <draw:text-box>
            <text:p text:style-name="P21"><text:span text:style-name="T26">Задачами ППк являются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0">
        <office:forms form:automatic-focus="false" form:apply-design-mode="false"/>
        <draw:frame presentation:style-name="pr7" draw:text-style-name="P23" draw:layer="layout" svg:width="23.911cm" svg:height="3.256cm" svg:x="2.058cm" svg:y="1.868cm" presentation:class="title" presentation:user-transformed="true">
          <draw:text-box>
            <text:p text:style-name="P12"><text:span text:style-name="T27">Основные критерии работы с детьми с ОВЗ в общеобразовательной школе</text:span></text:p>
          </draw:text-box>
        </draw:frame>
        <draw:frame presentation:style-name="pr11" draw:text-style-name="P25" draw:layer="layout" svg:width="23.911cm" svg:height="12.979cm" svg:x="2.058cm" svg:y="5.963cm" presentation:class="subtitle" presentation:user-transformed="true">
          <draw:text-box>
            <text:p text:style-name="P24"><text:span text:style-name="T28">1. Заседание ППк <text:s/>школы с участием</text:span></text:p>
            <text:p text:style-name="P24"><text:span text:style-name="T28"><text:s/></text:span><text:span text:style-name="T28">учителей, завуча и специалистов службы сопровождения</text:span></text:p>
            <text:p text:style-name="P24"><text:span text:style-name="T28">2. Личное информирование родителей, совещания </text:span></text:p>
            <text:p text:style-name="P24"><text:span text:style-name="T28">с подробным разъяснением всех элементов </text:span></text:p>
            <text:p text:style-name="P24"><text:span text:style-name="T28">изменений и(или) дополнений к ООП.</text:span></text:p>
            <text:p text:style-name="P24"><text:span text:style-name="T28">3. Составление графика консультаций и </text:span></text:p>
            <text:p text:style-name="P24"><text:span text:style-name="T28"><text:s/></text:span><text:span text:style-name="T28">дополнительных занятий службы сопровождения</text:span></text:p>
            <text:p text:style-name="P24"><text:span text:style-name="T28"><text:s/></text:span><text:span text:style-name="T28">для <text:s/>ребенка и родителей в течении учебного года (четверти)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17">Элементы изменений которые могут вноситься в программы:</text:span></text:p>
          </draw:text-box>
        </draw:frame>
        <draw:frame presentation:style-name="pr11" draw:text-style-name="P27" draw:layer="layout" svg:width="23.911cm" svg:height="12.979cm" svg:x="2.058cm" svg:y="5.963cm" presentation:class="subtitle" presentation:user-transformed="true">
          <draw:text-box>
            <text:p text:style-name="P26"><text:span text:style-name="T29">1</text:span><text:span text:style-name="T30">.сокращенное содержание, направленное на усвоение ключевых понятий;</text:span></text:p>
            <text:p text:style-name="P26"><text:span text:style-name="T30"/></text:p>
            <text:p text:style-name="P26"><text:span text:style-name="T30">2.сокращенные проверочные задания, направленные на отработку правописания наиболее функциональных слов;</text:span></text:p>
            <text:p text:style-name="P26"><text:span text:style-name="T30"/></text:p>
            <text:p text:style-name="P26"><text:span text:style-name="T30">3.четкое разъяснение заданий, часто повторяющееся;</text:span></text:p>
            <text:p text:style-name="P26"><text:span text:style-name="T30"/></text:p>
            <text:p text:style-name="P26"><text:span text:style-name="T30">4. акцентирование внимания на задании;</text:span></text:p>
            <text:p text:style-name="P26"><text:span text:style-name="T30"/></text:p>
            <text:p text:style-name="P26"><text:span text:style-name="T30">5. предоставление альтернативы объемным <text:s/>письменным заданиям (сообщения, рисунки с пояснением и т.д.)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17">Элементы изменений которые могут вноситься в работу в классе:</text:span></text:p>
          </draw:text-box>
        </draw:frame>
        <draw:frame presentation:style-name="pr11" draw:text-style-name="P28" draw:layer="layout" svg:width="23.911cm" svg:height="12.979cm" svg:x="2.058cm" svg:y="5.963cm" presentation:class="subtitle" presentation:user-transformed="true">
          <draw:text-box>
            <text:p text:style-name="P10"><text:span text:style-name="T31">1. наличие индивидуальных правил для учащихся (с нарушением зрения дети могут вставать на уроке, подходить для рассматривания иллюстраций, написанного на доске и др.);</text:span></text:p>
            <text:p text:style-name="P10"><text:span text:style-name="T31">2. оценка организации класса в соответствии с нуждами учащихся (выделение места отдыха или уединения аутистам, посадка за отдельную парту и т.п.);</text:span></text:p>
            <text:p text:style-name="P10"><text:span text:style-name="T31">3. поддержание тишины во время интенсивных занятий;</text:span></text:p>
            <text:p text:style-name="P10"><text:span text:style-name="T31">4. обеспечение персональным компьютером для выполнения письменных работ;</text:span></text:p>
            <text:p text:style-name="P10"><text:span text:style-name="T31">5. близость учеников к учителю;</text:span></text:p>
            <text:p text:style-name="P10"><text:span text:style-name="T31">6. наличие в классе дополнительных материалов (карандашей, книг);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27">Элементы изменений которые могут вноситься в задания:</text:span></text:p>
          </draw:text-box>
        </draw:frame>
        <draw:frame presentation:style-name="pr11" draw:text-style-name="P29" draw:layer="layout" svg:width="23.911cm" svg:height="12.979cm" svg:x="2.058cm" svg:y="5.963cm" presentation:class="subtitle" presentation:user-transformed="true">
          <draw:text-box>
            <text:p text:style-name="P10"><text:span text:style-name="T32">1. использование указаний как в устной, так и в письменной форме;</text:span></text:p>
            <text:p text:style-name="P10"><text:span text:style-name="T32">2. поэтапное разъяснение заданий;</text:span></text:p>
            <text:p text:style-name="P10"><text:span text:style-name="T32">3. упрощение заданий;</text:span></text:p>
            <text:p text:style-name="P10"><text:span text:style-name="T32">4. последовательное выполнение заданий;</text:span></text:p>
            <text:p text:style-name="P10"><text:span text:style-name="T32">5. повторение учащимся инструкции к выполнению задания;</text:span></text:p>
            <text:p text:style-name="P10"><text:span text:style-name="T32">6. обеспечение аудио-визуальными техническими средствами обучения;</text:span></text:p>
            <text:p text:style-name="P10"><text:span text:style-name="T32">7. демонстрация уже выполненного задания (например, решенная математическая задача);</text:span></text:p>
            <text:p text:style-name="P10"><text:span text:style-name="T32">8. близость к учащимся во время объяснения задания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17">Элементы изменений которые могут вноситься <text:s/>в смену видов деятельности:</text:span></text:p>
          </draw:text-box>
        </draw:frame>
        <draw:frame presentation:style-name="pr11" draw:text-style-name="P30" draw:layer="layout" svg:width="23.911cm" svg:height="12.979cm" svg:x="2.058cm" svg:y="5.963cm" presentation:class="subtitle" presentation:user-transformed="true">
          <draw:text-box>
            <text:p text:style-name="P10"><text:span text:style-name="T33">1. подготовка учащихся к смене вида деятельности;</text:span></text:p>
            <text:p text:style-name="P10"><text:span text:style-name="T33"/></text:p>
            <text:p text:style-name="P10"><text:span text:style-name="T33">2. предоставление дополнительного времени для завершения задания;</text:span></text:p>
            <text:p text:style-name="P10"><text:span text:style-name="T33"/></text:p>
            <text:p text:style-name="P10"><text:span text:style-name="T33">3. предоставление дополнительного времени для сдачи домашнего задания;</text:span></text:p>
            <text:p text:style-name="P10"><text:span text:style-name="T33"/></text:p>
            <text:p text:style-name="P10"><text:span text:style-name="T33">4. обеспечение помощи при передвижении.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27">Элементы изменений которые могут вноситься </text:span><text:span text:style-name="T17">в письменные задания:</text:span></text:p>
          </draw:text-box>
        </draw:frame>
        <draw:frame presentation:style-name="pr11" draw:text-style-name="P31" draw:layer="layout" svg:width="23.911cm" svg:height="13.326cm" svg:x="2.058cm" svg:y="5.79cm" presentation:class="subtitle" presentation:user-transformed="true">
          <draw:text-box>
            <text:p text:style-name="P10"><text:span text:style-name="T32">1. использование листов с упражнениями, которые требуют минимального заполнения;</text:span></text:p>
            <text:p text:style-name="P10"><text:span text:style-name="T32">2. использование упражнений с пропущенными словами/предложениями;</text:span></text:p>
            <text:p text:style-name="P10"><text:span text:style-name="T32">3. обеспечение школьника с ограниченными возможностями копией конспекта других учащихся или записями учителя;</text:span></text:p>
            <text:p text:style-name="P10"><text:span text:style-name="T32">4. дополнение печатных материалов видео и диафильмами;</text:span></text:p>
            <text:p text:style-name="P10"><text:span text:style-name="T32">5. обеспечение учащихся печатными копиями заданий, написанных на доске;</text:span></text:p>
            <text:p text:style-name="P10"><text:span text:style-name="T32">6. разрешение использовать диктофон для записи ответов учащимися;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4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2T0">
        <office:forms form:automatic-focus="false" form:apply-design-mode="false"/>
        <draw:frame presentation:style-name="pr7" draw:text-style-name="P23" draw:layer="layout" svg:width="23.911cm" svg:height="3.256cm" svg:x="2.058cm" svg:y="1.868cm" presentation:class="title" presentation:user-transformed="true">
          <draw:text-box>
            <text:p text:style-name="P12"><text:span text:style-name="T27">Элементы изменений которые могут вноситься в оценку достижения планируемых результатов в</text:span><text:span text:style-name="T34"> </text:span><text:span text:style-name="T27">начальной школе:</text:span></text:p>
          </draw:text-box>
        </draw:frame>
        <draw:frame presentation:style-name="pr11" draw:text-style-name="P29" draw:layer="layout" svg:width="23.911cm" svg:height="12.979cm" svg:x="2.058cm" svg:y="5.963cm" presentation:class="subtitle" presentation:user-transformed="true">
          <draw:text-box>
            <text:p text:style-name="P10"><text:span text:style-name="T32">1. использование индивидуальной шкалы оценок в соответствии с успехами и затраченными усилиями;</text:span></text:p>
            <text:p text:style-name="P10"><text:span text:style-name="T32"/></text:p>
            <text:p text:style-name="P10"><text:span text:style-name="T32">2. ежедневная оценка с целью выведения итоговой отметки;</text:span></text:p>
            <text:p text:style-name="P10"><text:span text:style-name="T32">3. оценка работы на уроке учащегося, который плохо справляется с тестовыми заданиями;</text:span></text:p>
            <text:p text:style-name="P10"><text:span text:style-name="T32"/></text:p>
            <text:p text:style-name="P10"><text:span text:style-name="T32">4. акцентирование внимания на хороших оценках;</text:span></text:p>
            <text:p text:style-name="P10"><text:span text:style-name="T32"/></text:p>
            <text:p text:style-name="P10"><text:span text:style-name="T32">5. разрешение переделать задание, с которым он не справился;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5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2T0">
        <office:forms form:automatic-focus="false" form:apply-design-mode="false"/>
        <draw:frame presentation:style-name="pr7" draw:text-style-name="P13" draw:layer="layout" svg:width="23.911cm" svg:height="3.256cm" svg:x="2.058cm" svg:y="1.868cm" presentation:class="title" presentation:user-transformed="true">
          <draw:text-box>
            <text:p text:style-name="P12"><text:span text:style-name="T27">Элементы изменений которые могут вноситься в тесты:</text:span></text:p>
          </draw:text-box>
        </draw:frame>
        <draw:frame presentation:style-name="pr11" draw:text-style-name="P32" draw:layer="layout" svg:width="23.911cm" svg:height="14.27cm" svg:x="2.058cm" svg:y="5.318cm" presentation:class="subtitle" presentation:user-transformed="true">
          <draw:text-box>
            <text:p text:style-name="P10"><text:span text:style-name="T32">1.устное объяснение заданий;</text:span></text:p>
            <text:p text:style-name="P10"><text:span text:style-name="T32"/></text:p>
            <text:p text:style-name="P10"><text:span text:style-name="T32">2. обучение работе с тестовыми заданиями (например, распределение времени на выполнение каждой секции теста);</text:span></text:p>
            <text:p text:style-name="P10"><text:span text:style-name="T32"/></text:p>
            <text:p text:style-name="P10"><text:span text:style-name="T32">3. обеспечение учащихся списком слов с определениями;</text:span></text:p>
            <text:p text:style-name="P10"><text:span text:style-name="T32"/></text:p>
            <text:p text:style-name="P10"><text:span text:style-name="T32">4. неограниченное время для выполнения теста;</text:span></text:p>
            <text:p text:style-name="P10"><text:span text:style-name="T32"/></text:p>
            <text:p text:style-name="P10"><text:span text:style-name="T32">5. проведение тестов в помещении без внешних раздражителей (изолированно);</text:span></text:p>
            <text:p text:style-name="P10"><text:span text:style-name="T35"/></text:p>
          </draw:text-box>
        </draw:frame>
        <presentation:notes draw:style-name="dp2">
          <draw:page-thumbnail draw:style-name="gr1" draw:layer="layout" svg:width="13.333cm" svg:height="10.929cm" svg:x="3.54cm" svg:y="3.032cm" draw:page-number="16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>
        <office:forms form:automatic-focus="false" form:apply-design-mode="false"/>
        <draw:frame draw:style-name="gr4" draw:text-style-name="P34" draw:layer="layout" svg:width="21cm" svg:height="8.946cm" svg:x="3.5cm" svg:y="4cm">
          <draw:text-box>
            <text:p text:style-name="P33"><text:span text:style-name="T36">https://infourok.ru/rekomendacii_dlya_uchiteley_rabotayuschih_v_inklyuzivnyh_klassah-159645.htm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7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1T32">
        <office:forms form:automatic-focus="false" form:apply-design-mode="false"/>
        <draw:frame presentation:style-name="pr12" draw:text-style-name="P35" draw:layer="layout" svg:width="23.911cm" svg:height="17.073cm" svg:x="2.058cm" svg:y="1.868cm" presentation:class="subtitle">
          <draw:text-box>
            <text:p><text:span text:style-name="T37">Спасибо за внимание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8" presentation:class="page"/>
          <draw:frame presentation:style-name="pr4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5f__5f_Основной" style:display-name="__Основной" style:family="graphic">
      <style:paragraph-properties fo:margin-left="0cm" fo:margin-right="0cm" fo:text-align="justify" fo:text-indent="2.207cm" style:text-autospace="none"/>
      <style:text-properties style:use-window-font-color="true" fo:font-size="12pt" fo:language="ru" fo:country="RU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font-family-asian="'Times New Roman'" style:font-family-generic-asian="roman" style:font-pitch-asian="variable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Footnote_20_Symbol" style:display-name="Footnote Symbol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NSimSun" style:font-family-generic-asian="modern" style:language-asian="en" style:country-asian="US" style:font-family-complex="'Courier New'" style:font-family-generic-complex="modern" style:font-pitch-complex="fixed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6H23M48S</meta:editing-duration>
    <meta:editing-cycles>10</meta:editing-cycles>
    <meta:generator>OpenOffice.org/3.2$Win32 OpenOffice.org_project/320m19$Build-9505</meta:generator>
    <dc:date>2020-12-25T12:06:04</dc:date>
    <meta:print-date>2019-09-18T20:48:13.11</meta:print-date>
    <meta:document-statistic meta:object-count="91"/>
  </office:meta>
</office:document-meta>
</file>